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nieuwe dam met duiker, [DPV00K00577] Diepenveen K 577, perceel: DPV00K557 (nabij: Kanaaldijk Oost 30, 7433PP Schalkh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24</text:p>
            <text:p text:style-name="common-al">
            <text:span text:style-name="nadrukvet">Verzenddatum besluit:</text:span> 06-06-2023</text:p>
            <text:p text:style-name="common-al">
            <text:span text:style-name="nadrukvet">Locatie:</text:span> [DPV00K00577] Diepenveen K 577, perceel: DPV00K557 (nabij: Kanaaldijk Oost 30, 7433PP Schalkhaar)</text:p>
            <text:p text:style-name="common-al">
            <text:span text:style-name="nadrukvet">Projectomschrijving:</text:span> het realiseren van een nieuwe dam met duik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069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424</meta:user-defined>
    <meta:user-defined meta:name="DCTERMS.abstract">het realiseren van een nieuwe dam met duiker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nieuwe dam met duiker, [DPV00K00577] Diepenveen K 577, perceel: DPV00K557 (nabij: Kanaaldijk Oost 30, 7433PP Schalkhaar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90</meta:user-defined>
    <meta:user-defined meta:name="OVERHEIDop.GmbID/DC.identifier">gmb-2023-250690</meta:user-defined>
    <meta:user-defined meta:name="OVERHEIDop.versieInformatie"/>
  </office:meta>
</office:document-meta>
</file>