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tegen over nr. 17 te Bant: het aanleggen van een in-/uitrit ten behoeve van het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Omgevingsvergunning verleend voor deze locatie. Het gaat om het aanleggen van een in-/uitrit ten behoeve van het gasstatio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6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anterweg tegen over nr. 17 te Bant: Omgevingsvergunning 6 juni 2023 het aanleggen van een in-/uitrit ten behoeve van het gasstation</meta:user-defined>
    <dc:language>nl</dc:language>
    <meta:user-defined meta:name="OVERHEIDop.locatietype/OVERHEIDop.gebiedsmarkering">Punt</meta:user-defined>
    <meta:user-defined meta:name="DC.title">Banterweg tegen over nr. 17 te Bant: het aanleggen van een in-/uitrit ten behoeve van het gasstation</meta:user-defined>
    <meta:user-defined meta:name="OVERHEIDop.datumEindeReactietermijn">2023-07-20</meta:user-defined>
    <meta:user-defined meta:name="OVERHEIDop.terinzageleggingBG">https://jeleefomgeving.nl/inzien/001891984/8ab58e27-0467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79</meta:user-defined>
    <meta:user-defined meta:name="OVERHEIDop.GmbID/DC.identifier">gmb-2023-250679</meta:user-defined>
    <meta:user-defined meta:name="OVERHEIDop.versieInformatie"/>
  </office:meta>
</office:document-meta>
</file>