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raaipanstraat 49B 1091P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Kraaipanstraat 49B 1091PH Amsterdam</text:p>
            <text:p text:style-name="common-al">Omschrijving: dichtzetten van het balkon op de 1e verdieping in de achtergevel met een houten pui</text:p>
            <text:p text:style-name="common-al">Datum ontvangst: 31-05-2023</text:p>
            <text:p text:style-name="common-al">Zaaknummer: Z2023-O002563</text:p>
            <text:p text:style-name="common-al">OLO nummer: 7605417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
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0675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675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675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O002563</meta:user-defined>
    <meta:user-defined meta:name="DCTERMS.abstract">dichtzetten van het balkon op de 1e verdieping in de achtergevel met een houten pui</meta:user-defined>
    <dc:language>nl</dc:language>
    <meta:user-defined meta:name="OVERHEIDop.locatietype/OVERHEIDop.gebiedsmarkering">Punt</meta:user-defined>
    <meta:user-defined meta:name="DC.title">Aanvraag omgevingsvergunning Kraaipanstraat 49B 1091PH Amsterdam</meta:user-defined>
    <meta:user-defined meta:name="DCTERMS.W3CDTF/DCTERMS.available">2023-06-08</meta:user-defined>
    <meta:user-defined meta:name="DCTERMS.W3CDTF/OVERHEIDop.jaargang">2023</meta:user-defined>
    <meta:user-defined meta:name="OVERHEIDop.publicationIssue">250675</meta:user-defined>
    <meta:user-defined meta:name="OVERHEIDop.GmbID/DC.identifier">gmb-2023-250675</meta:user-defined>
    <meta:user-defined meta:name="OVERHEIDop.versieInformatie"/>
  </office:meta>
</office:document-meta>
</file>