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gemeenteboom, Raatven t.o. nr. 19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455</text:p>
            <text:p text:style-name="common-al">Omschrijving: kappen van een gemeenteboom</text:p>
            <text:p text:style-name="common-al">Adres: Raatven t.o. nr. 19, Eindhoven</text:p>
            <text:p text:style-name="common-al">Datum ontvangst: 05-06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67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7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7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455</meta:user-defined>
    <meta:user-defined meta:name="DCTERMS.abstract">kappen van een gemeenteboom</meta:user-defined>
    <dc:language>nl</dc:language>
    <meta:user-defined meta:name="OVERHEIDop.locatietype/OVERHEIDop.gebiedsmarkering">Punt</meta:user-defined>
    <meta:user-defined meta:name="DC.title">Ingediende aanvraag omgevingsvergunning: kappen van een gemeenteboom, Raatven t.o. nr. 19, Eind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674</meta:user-defined>
    <meta:user-defined meta:name="OVERHEIDop.GmbID/DC.identifier">gmb-2023-250674</meta:user-defined>
    <meta:user-defined meta:name="OVERHEIDop.versieInformatie"/>
  </office:meta>
</office:document-meta>
</file>