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ummertime op 30-06-2023 op de locatie Kazerneplei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3 heeft de gemeente een aanvraag ontvangen voor een evenementen vergunning voor Summertime op 30-06-2023 op de locatie Kazerneplein in Schoonhoven. De aanvraag is geregistreerd onder zaaknummer 193111158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066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1587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ummertime op 30-06-2023 op de locatie Kazerneplein in Schoon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69</meta:user-defined>
    <meta:user-defined meta:name="OVERHEIDop.GmbID/DC.identifier">gmb-2023-250669</meta:user-defined>
    <meta:user-defined meta:name="OVERHEIDop.versieInformatie"/>
  </office:meta>
</office:document-meta>
</file>