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nieuwe woning - Schouwweg 65A, Wassenaar - Z/23/076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954</text:p>
            <text:p text:style-name="common-al">Ontvangstdatum: 2 jun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66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6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6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11</meta:user-defined>
    <meta:user-defined meta:name="DCTERMS.abstract">Gemeente Wassenaar - aangevraagde omgevingsvergunning: het bouwen van een nieuwe woning - Schouwweg 65A, Wassenaar - Z/23/076954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nieuwe woning - Schouwweg 65A, Wassenaar - Z/23/076954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0667</meta:user-defined>
    <meta:user-defined meta:name="OVERHEIDop.GmbID/DC.identifier">gmb-2023-250667</meta:user-defined>
    <meta:user-defined meta:name="OVERHEIDop.versieInformatie"/>
  </office:meta>
</office:document-meta>
</file>