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Schouwweg 10A, Wassenaar - Z/23/076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925</text:p>
            <text:p text:style-name="common-al">Ontvangstdatum: 1 jun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66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6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6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06</meta:user-defined>
    <meta:user-defined meta:name="DCTERMS.abstract">Gemeente Wassenaar - aangevraagde omgevingsvergunning: het plaatsen van zonnepanelen - Schouwweg 10A, Wassenaar - Z/23/07692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Schouwweg 10A, Wassenaar - Z/23/076925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0663</meta:user-defined>
    <meta:user-defined meta:name="OVERHEIDop.GmbID/DC.identifier">gmb-2023-250663</meta:user-defined>
    <meta:user-defined meta:name="OVERHEIDop.versieInformatie"/>
  </office:meta>
</office:document-meta>
</file>