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Familiedag SV Walcheren</text:p>
            <text:p text:style-name="common-al">Naam organisator: Sportvereniging Walcheren</text:p>
            <text:p text:style-name="common-al">Voor de locatie: Sportpark Bonedijke (Olympiaweg, Vlissingen)</text:p>
            <text:p text:style-name="common-al">Datum evenement: 1 juli 2023</text:p>
            <text:p text:style-name="common-al">Verzenddatum: 6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6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08</meta:user-defined>
    <meta:user-defined meta:name="DCTERMS.W3CDTF/OVERHEIDop.jaargang">2023</meta:user-defined>
    <meta:user-defined meta:name="OVERHEIDop.publicationIssue">250662</meta:user-defined>
    <meta:user-defined meta:name="OVERHEIDop.GmbID/DC.identifier">gmb-2023-250662</meta:user-defined>
    <meta:user-defined meta:name="OVERHEIDop.versieInformatie"/>
  </office:meta>
</office:document-meta>
</file>