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3 juli 2023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3 is een melding ontvangen waarvoor geen vergunningsplicht geldt voor de locatie Nieuwe Kalfjeslaan 19, 1182AA Amstelveen. De melding is geregistreerd onder zaaknummer Z2023-00000287. De melding betreft verlichtingstijden aanpassen in verband met clubkampioenschappen op 3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2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6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3 juli 2023, Nieuwe Kalfjeslaan 19, 1182AA Amstelv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60</meta:user-defined>
    <meta:user-defined meta:name="OVERHEIDop.GmbID/DC.identifier">gmb-2023-250660</meta:user-defined>
    <meta:user-defined meta:name="OVERHEIDop.versieInformatie"/>
  </office:meta>
</office:document-meta>
</file>