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nieuwbouw ROC van Twente i.c.m. 14 appartementen hoek Dijkstraat/Parallelweg, datum besluit 2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6) 54 11 11.</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065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5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5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0097</meta:user-defined>
    <meta:user-defined meta:name="DCTERMS.abstract">nieuwbouw ROC van Twente i.c.m. 14 appartementen hoek Dijkstraat/Parallelweg</meta:user-defined>
    <dc:language>nl</dc:language>
    <meta:user-defined meta:name="OVERHEIDop.locatietype/OVERHEIDop.gebiedsmarkering">Punt</meta:user-defined>
    <meta:user-defined meta:name="DC.title">Verleende omgevingsvergunning uitgebreide procedure, nieuwbouw ROC van Twente i.c.m. 14 appartementen hoek Dijkstraat/Parallelweg, datum besluit 2 juni 2023</meta:user-defined>
    <meta:user-defined meta:name="DCTERMS.W3CDTF/DCTERMS.available">2023-06-08</meta:user-defined>
    <meta:user-defined meta:name="DCTERMS.W3CDTF/OVERHEIDop.jaargang">2023</meta:user-defined>
    <meta:user-defined meta:name="OVERHEIDop.publicationIssue">250656</meta:user-defined>
    <meta:user-defined meta:name="OVERHEIDop.GmbID/DC.identifier">gmb-2023-250656</meta:user-defined>
    <meta:user-defined meta:name="OVERHEIDop.versieInformatie"/>
  </office:meta>
</office:document-meta>
</file>