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frame met zonnepanelen aan Koolmansdijk 12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12a, het bouwen van een frame met zonnepanelen, verzonden 31-5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6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frame met zonnepanelen aan Koolmansdijk 12a te Lievel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50</meta:user-defined>
    <meta:user-defined meta:name="OVERHEIDop.GmbID/DC.identifier">gmb-2023-250650</meta:user-defined>
    <meta:user-defined meta:name="OVERHEIDop.versieInformatie"/>
  </office:meta>
</office:document-meta>
</file>