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en omgevingsvergunning Beerseweg 32 in Die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ilvarenbeek maakt bekend dat zij voornemens is de omgevingsvergunning voor de activiteiten:</text:p>
            <text:p text:style-name="common-al">-  milieu’ op grond van artikel 2.33, lid 2, onder a van de Wabo, in te trekken, voor zover deze ziet op het oprichten en in werking hebben van de stal die in de vergunning is aangeduid met nummer 2 (de revisievergunning in het kader van de Wet milieubeheer d.d. 14 juni 2011);</text:p>
            <text:p text:style-name="common-al">- ‘bouwen’ in het kader van de Wabo op grond van artikel 2.33, lid 2, onder a van de Wabo (bouwvergunning d.d. 4 maart 2013)</text:p>
            <text:p text:style-name="common-al">in te trekken.</text:p>
            <text:p text:style-name="common-al">Op grond van artikel 2.33, tweede lid, onder a, van de Wabo kunnen wij een omgevingsvergunning voor de activiteit milieu geheel of gedeeltelijk intrekken indien er langer dan drie jaar geen gebruik is gemaakt van de vergunning. Voor een omgevingsvergunning die ziet op de activiteit bouwen ontstaat de bevoegdheid tot intrekking als gedurende 26 weken geen handelingen zijn verricht met gebruikmaking van de vergunning. Voorkomen dient te worden dat ongebruikte omgevingsvergunningen in stand blijven en daarmee andere gewenste ontwikkelingen beperkt. Om dit tegen te gaan, zijn wij voornemens om de ongebruikte omgevingsvergunning (gedeeltelijk) in te trekken. </text:p>
            <text:p text:style-name="common-al">Locatie :</text:p>
            <text:p text:style-name="common-al">Beerseweg 32, 5087 TP in Diessen</text:p>
            <text:p text:style-name="common-al">besluitdatum:</text:p>
            <text:p text:style-name="common-al">6 juni 2023</text:p>
            <text:p text:style-name="common-al">Kenmerk :</text:p>
            <text:p text:style-name="common-al">1000945</text:p>
            <text:p text:style-name="common-al">Onderdelen :</text:p>
            <text:p text:style-name="common-al">milieu en bouwen</text:p>
            <text:p text:style-name="common-al">Procedure: </text:p>
            <text:p text:style-name="common-al">Uitgebreide procedure</text:p>
            <text:p text:style-name="common-al">Stukken inzien</text:p>
            <text:p text:style-name="common-al">Het ontwerpbesluit, en de bijbehorende stukken liggen vanaf 15 juni 2023 voor zes weken ter inzage. Wilt u deze stukken inzien? Neem dan minimaal twee werkdagen van tevoren contact met ons op via gemeente@hilvarenbeek.nl of (013) 505 83 00.</text:p>
            <text:p text:style-name="common-al">Zienswijze:</text:p>
            <text:p text:style-name="common-al">Binnen de inzagetermijn kan een ieder een zienswijze over het ontwerp naar voren brengen. Een schriftelijke zienswijze richt u aan: Gemeente Hilvarenbeek, College van Burgemeester en Wethouders, Postbus 3, 5080 AA Hilvarenbeek. Vermeld bij het indienen van zienswijzen het zaaknummer van de betreffende procedure. Het bevoegd gezag zal reageren op deze zienswijzen en hierbij alle belangrijke informatie betrek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5063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3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3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intrekken omgevingsvergunning Beerseweg 32 in Diessen</meta:user-defined>
    <meta:user-defined meta:name="DCTERMS.W3CDTF/DCTERMS.available">2023-06-14</meta:user-defined>
    <meta:user-defined meta:name="DCTERMS.W3CDTF/OVERHEIDop.jaargang">2023</meta:user-defined>
    <meta:user-defined meta:name="OVERHEIDop.publicationIssue">250632</meta:user-defined>
    <meta:user-defined meta:name="OVERHEIDop.GmbID/DC.identifier">gmb-2023-250632</meta:user-defined>
    <meta:user-defined meta:name="OVERHEIDop.versieInformatie"/>
  </office:meta>
</office:document-meta>
</file>