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orensteepoldersekade 1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3 een besluit genomen op de aanvraag met zaaknummer Z2023-00000202 voor een omgevingsvergunning op locatie Torensteepoldersekade 1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loods voor agrarisch gebrui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063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3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Torensteepoldersekade 13 in Numansdorp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31</meta:user-defined>
    <meta:user-defined meta:name="OVERHEIDop.GmbID/DC.identifier">gmb-2023-250631</meta:user-defined>
    <meta:user-defined meta:name="OVERHEIDop.versieInformatie"/>
  </office:meta>
</office:document-meta>
</file>