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Rijksweg-Zuid 5, 5856AA Wellerl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en beslistermijn voor het Tijdelijke legalisatie Rijksweg-Zuid 5 Wellerlooi aan Rijksweg-Zuid 5, 5856AA Wellerlooi</text:p>
            <text:p text:style-name="common-al"/>
            <text:p text:style-name="common-al">De gemeente Bergen (L) heeft voor de volgende aanvraag besloten de beslistermijn te verlengen met maximaal zes weken: Rijksweg-Zuid 5, 5856AA Wellerlooi (verzonden op 6 mei 2023). Door dit besluit is de nieuwe uiterste beslisdatum 25 juli 2023.</text:p>
            <text:p text:style-name="common-al">De aanvraag betreft de volgende activiteit(en):</text:p>
            <text:list text:style-name="id1-3-2-1-1-5">
              <text:list-item text:style-override="id1-3-2-1-1-5-1">
                <text:number>•</text:number>
                <text:p text:style-name="al">handelen in strijd met de ruimtelijke regels</text:p>
              </text:list-item>
            </text:list>
            <text:p text:style-name="common-al">Waarom dit bericht?</text:p>
            <text:p text:style-name="common-al">Voor een reguliere procedure bij een aanvraag voor een omgevingsvergunning geldt een beslistermijn van 8 weken. De mogelijkheid bestaat om deze termijn met maximaal 6 weken te verlengen wanneer de omstandigheden daar aanleiding toe geven. Met deze kennisgeving wordt aangegeven dat in de betreffende procedure hiervan gebruik wordt gemaakt.</text:p>
            <text:p text:style-name="common-al">Heeft u vragen over het besluit?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5062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62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voor het Tijdelijke legalisatie Rijksweg-Zuid 5 Wellerlooi op locatie Rijksweg-Zuid 5, 5856AA Wellerlooi</meta:user-defined>
    <dc:language>nl</dc:language>
    <meta:user-defined meta:name="OVERHEIDop.locatietype/OVERHEIDop.gebiedsmarkering">Punt</meta:user-defined>
    <meta:user-defined meta:name="DC.title">Termijnverlenging Omgevingsvergunning, Rijksweg-Zuid 5, 5856AA Wellerlooi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628</meta:user-defined>
    <meta:user-defined meta:name="OVERHEIDop.GmbID/DC.identifier">gmb-2023-250628</meta:user-defined>
    <meta:user-defined meta:name="OVERHEIDop.versieInformatie"/>
  </office:meta>
</office:document-meta>
</file>