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74 7676AG Westerhaar-Vriezenveensewijk, realiseren van een overkapping aan de voorzijde ten behoeve van zonwering, ontvangen op 06-06-2023, zaaknummer TR-Z2023-00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fdweg 74 7676AG Westerhaar-Vriezenveensewijk</text:p>
            <text:p text:style-name="common-al">
            <text:span text:style-name="nadrukvet">Project:</text:span> realiseren van een overkapping aan de voorzijde ten behoeve van zonwering</text:p>
            <text:p text:style-name="common-al">
            <text:span text:style-name="nadrukvet">Ingekomen:</text:span> 06-06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62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2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101</meta:user-defined>
    <meta:user-defined meta:name="DCTERMS.abstract">realiseren van een overkapping aan de voorzijde ten behoeve van 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oofdweg 74 7676AG Westerhaar-Vriezenveensewijk, realiseren van een overkapping aan de voorzijde ten behoeve van zonwering, ontvangen op 06-06-2023, zaaknummer TR-Z2023-00110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624</meta:user-defined>
    <meta:user-defined meta:name="OVERHEIDop.GmbID/DC.identifier">gmb-2023-250624</meta:user-defined>
    <meta:user-defined meta:name="OVERHEIDop.versieInformatie"/>
  </office:meta>
</office:document-meta>
</file>