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hooidroogschuur en kapberg aan Gasteveldsdijk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dijk 6, het bouwen van een hooidroogschuur en kapberg, verzonden 26-5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6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hooidroogschuur en kapberg aan Gasteveldsdijk 6 te Lievel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22</meta:user-defined>
    <meta:user-defined meta:name="OVERHEIDop.GmbID/DC.identifier">gmb-2023-250622</meta:user-defined>
    <meta:user-defined meta:name="OVERHEIDop.versieInformatie"/>
  </office:meta>
</office:document-meta>
</file>