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anderen van een  dakkapel aan de achterdakvlak van de twee onder ee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anderen van een  dakkapel aan de achterdakvlak van de twee onder een kap woning op de locatie Haaswijkweg Oost 61 te Dordrecht    </text:span>
          </text:p>
            <text:p text:style-name="common-al">De Gemeente Dordrecht heeft een aanvraag voor een omgevingsvergunning ontvangen. De vergunning is aangevraagd voor het vervangen en veranderen van een  dakkapel aan de achterdakvlak van de twee onder een kap woning op de locatie Haaswijkweg Oost 61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dec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6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6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en veranderen van een  dakkapel aan de achterdakvlak van de twee onder een kap woning</meta:user-defined>
    <meta:user-defined meta:name="DCTERMS.W3CDTF/DCTERMS.available">2023-01-19</meta:user-defined>
    <meta:user-defined meta:name="DCTERMS.W3CDTF/OVERHEIDop.jaargang">2023</meta:user-defined>
    <meta:user-defined meta:name="OVERHEIDop.publicationIssue">25062</meta:user-defined>
    <meta:user-defined meta:name="OVERHEIDop.GmbID/DC.identifier">gmb-2023-25062</meta:user-defined>
    <meta:user-defined meta:name="OVERHEIDop.versieInformatie"/>
  </office:meta>
</office:document-meta>
</file>