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errit Blaauwerve 1 en 3 in Oosterwolde, voor het bouwen van een twee-onder-een kapwoning en aanleggen van uitritten, verzonden op 1 juni 2023 (zaaknummer R2023-004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061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Gerrit Blaauwerve 1 en 3 in Oosterwol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0612</meta:user-defined>
    <meta:user-defined meta:name="OVERHEIDop.GmbID/DC.identifier">gmb-2023-250612</meta:user-defined>
    <meta:user-defined meta:name="OVERHEIDop.versieInformatie"/>
  </office:meta>
</office:document-meta>
</file>