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toestaan van een tijdelijke gelegenheidscamping ten behoeve van de Zwarte Cross aan Pastoor Scheepersstraat 4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Geweigerde omgevingsvergunning</text:span>
          </text:p>
            <text:p text:style-name="common-al">Burgemeester en wethouders van Oost Gelre hebben de aangevraagde omgevingsvergunning geweigerd voor:</text:p>
            <text:p text:style-name="common-al">(Vragender)</text:p>
            <text:list text:style-name="id1-3-2-1-1-4">
              <text:list-item text:style-override="id1-3-2-1-1-4-1">
                <text:number>•</text:number>
                <text:p text:style-name="al">Pastoor Scheepersstraat 41, het toestaan van een tijdelijke gelegenheidscamping tbv de Zwarte Cross, verzonden op 31-0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61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toestaan van een tijdelijke gelegenheidscamping ten behoeve van de Zwarte Cross aan Pastoor Scheepersstraat 41 te Vragender</meta:user-defined>
    <meta:user-defined meta:name="DCTERMS.W3CDTF/DCTERMS.available">2023-06-08</meta:user-defined>
    <meta:user-defined meta:name="DCTERMS.W3CDTF/OVERHEIDop.jaargang">2023</meta:user-defined>
    <meta:user-defined meta:name="OVERHEIDop.publicationIssue">250610</meta:user-defined>
    <meta:user-defined meta:name="OVERHEIDop.GmbID/DC.identifier">gmb-2023-250610</meta:user-defined>
    <meta:user-defined meta:name="OVERHEIDop.versieInformatie"/>
  </office:meta>
</office:document-meta>
</file>