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Eerste Weteringdwarsstraat 43-O 1017TL Amsterdam, Eerste Weteringdwarsstraat 43-H 1017TL Amsterdam, Eerste Weteringdwarsstraat 43-1 1017TL Amsterdam, Eerste Weteringdwarsstraat 41-O 1017TL Amsterdam, Eerste Weteringdwarsstraat 41-1 1017TL Amsterdam, Eerste Weteringdwarsstraat 41-H 101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Weteringdwarsstraat 43-O 1017TL Amsterdam, Eerste Weteringdwarsstraat 43-H 1017TL Amsterdam, Eerste Weteringdwarsstraat 43-1 1017TL Amsterdam, Eerste Weteringdwarsstraat 41-O 1017TL Amsterdam, Eerste Weteringdwarsstraat 41-1 1017TL Amsterdam, Eerste Weteringdwarsstraat 41-H 1017TL Amsterdam</text:p>
            <text:p text:style-name="common-al">Omschrijving: het herstellen van de fundering, het verdiepen van de souterrainvloer en het renoveren en verbouwen van het pand </text:p>
            <text:p text:style-name="common-al">Besluit: buitenbehandeling laten</text:p>
            <text:p text:style-name="common-al">Verzonden naar aanvrager op: 06-06-2023</text:p>
            <text:p text:style-name="common-al">Zaaknummer: Z2023-C002667</text:p>
            <text:p text:style-name="common-al">OLO nummer: 769969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2667</meta:user-defined>
    <meta:user-defined meta:name="DCTERMS.abstract">het herstellen van de fundering, het verdiepen van de souterrainvloer en het renoveren en verbouwen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Eerste Weteringdwarsstraat 43-O 1017TL Amsterdam, Eerste Weteringdwarsstraat 43-H 1017TL Amsterdam, Eerste Weteringdwarsstraat 43-1 1017TL Amsterdam, Eerste Weteringdwarsstraat 41-O 1017TL Amsterdam, Eerste Weteringdwarsstraat 41-1 1017TL Amsterdam, Eerste Weteringdwarsstraat 41-H 1017TL Amster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08</meta:user-defined>
    <meta:user-defined meta:name="OVERHEIDop.GmbID/DC.identifier">gmb-2023-250608</meta:user-defined>
    <meta:user-defined meta:name="OVERHEIDop.versieInformatie"/>
  </office:meta>
</office:document-meta>
</file>