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afgegeven voor True Grit Cycling Productions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True Grit Cycling Productions. </text:p>
            <text:p text:style-name="common-al">Datum besluit: 06 juni 2023Zaaknummer: 736183</text:p>
            <text:p text:style-name="common-al">Activiteit: Fietsevenement </text:p>
            <text:p text:style-name="common-al">Datum activiteit: 2 juli 2023 </text:p>
            <text:p text:style-name="common-al">Wat is de procedure?</text:p>
            <text:p text:style-name="common-al">Deze publicatie is bedoeld om u te informeren. U kunt geen zienswijze of bezwaarschrift indienen. </text:p>
            <text:p text:style-name="common-al">Heeft u vragen over de melding?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84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afgegeven voor True Grit Cycling Productions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04</meta:user-defined>
    <meta:user-defined meta:name="OVERHEIDop.GmbID/DC.identifier">gmb-2023-250604</meta:user-defined>
    <meta:user-defined meta:name="OVERHEIDop.versieInformatie"/>
  </office:meta>
</office:document-meta>
</file>