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1, 2023-03822, Introductieweek studenten InHolland/MoveMental op 28 augustus t/m 1 september 2023, ingekomen 5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6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IJsbaanlaan 1, 2023-03822, Introductieweek studenten InHolland/MoveMental op 28 augustus t/m 1 september 2023, ingekomen 5 juni 2023</meta:user-defined>
    <meta:user-defined meta:name="DCTERMS.W3CDTF/DCTERMS.available">2023-06-08</meta:user-defined>
    <meta:user-defined meta:name="DCTERMS.W3CDTF/OVERHEIDop.jaargang">2023</meta:user-defined>
    <meta:user-defined meta:name="OVERHEIDop.publicationIssue">250603</meta:user-defined>
    <meta:user-defined meta:name="OVERHEIDop.GmbID/DC.identifier">gmb-2023-250603</meta:user-defined>
    <meta:user-defined meta:name="OVERHEIDop.versieInformatie"/>
  </office:meta>
</office:document-meta>
</file>