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woonunit voor een periode van maximaal 2 jaar aan Ruurloseweg 2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Ruurloseweg 2, het plaatsen van tijdelijke woonunit voor een periode van maximaal 2 jaar, ten behoeve van de nieuwbouw van de woning op naast gelegen perceel aan de Dorpsstraat 70, verzonden 31-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6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woonunit voor een periode van maximaal 2 jaar aan Ruurloseweg 2 te Zieuwent</meta:user-defined>
    <meta:user-defined meta:name="DCTERMS.W3CDTF/DCTERMS.available">2023-06-08</meta:user-defined>
    <meta:user-defined meta:name="DCTERMS.W3CDTF/OVERHEIDop.jaargang">2023</meta:user-defined>
    <meta:user-defined meta:name="OVERHEIDop.publicationIssue">250602</meta:user-defined>
    <meta:user-defined meta:name="OVERHEIDop.GmbID/DC.identifier">gmb-2023-250602</meta:user-defined>
    <meta:user-defined meta:name="OVERHEIDop.versieInformatie"/>
  </office:meta>
</office:document-meta>
</file>