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7 6129 BS  te Urmond (O2022-082\0971192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82\0971192179 voor het uitbreiden van een bestaande bijgebouw gelegen aan Julianastraat 7 6129 BS  te Urmond bij besluit van 8 mei 2023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jun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060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0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0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Julianastraat 7 6129 BS  te Urmond (O2022-082\0971192179)</meta:user-defined>
    <meta:user-defined meta:name="DCTERMS.W3CDTF/DCTERMS.available">2023-06-08</meta:user-defined>
    <meta:user-defined meta:name="DCTERMS.W3CDTF/OVERHEIDop.jaargang">2023</meta:user-defined>
    <meta:user-defined meta:name="OVERHEIDop.publicationIssue">250601</meta:user-defined>
    <meta:user-defined meta:name="OVERHEIDop.GmbID/DC.identifier">gmb-2023-250601</meta:user-defined>
    <meta:user-defined meta:name="OVERHEIDop.versieInformatie"/>
  </office:meta>
</office:document-meta>
</file>