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het plaatsen van zonnepanelen op de grond en de aanleg van een uitweg aan Dorpsstraat 70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orpsstraat 70, het bouwen van een woning , het plaatsen van zonnepanelen op de grond en de aanleg van een uitweg, verzonden 31-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5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het plaatsen van zonnepanelen op de grond en de aanleg van een uitweg aan Dorpsstraat 70 te Zieuwent</meta:user-defined>
    <meta:user-defined meta:name="DCTERMS.W3CDTF/DCTERMS.available">2023-06-08</meta:user-defined>
    <meta:user-defined meta:name="DCTERMS.W3CDTF/OVERHEIDop.jaargang">2023</meta:user-defined>
    <meta:user-defined meta:name="OVERHEIDop.publicationIssue">250598</meta:user-defined>
    <meta:user-defined meta:name="OVERHEIDop.GmbID/DC.identifier">gmb-2023-250598</meta:user-defined>
    <meta:user-defined meta:name="OVERHEIDop.versieInformatie"/>
  </office:meta>
</office:document-meta>
</file>