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tal aan de Zomerweg 61, 6996DT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aanvraag ingediend voor het bouwen van een stal aan deZomerweg 61, 6996DT Drempt. De aanvraag is geregistreerd onder nummer Z2022-0373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0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stal aan de Zomerweg 61, 6996DT Drempt</meta:user-defined>
    <meta:user-defined meta:name="OVERHEIDop.datumEindeReactietermijn">2023-03-02</meta:user-defined>
    <meta:user-defined meta:name="OVERHEIDop.terinzageleggingBG">https://jeleefomgeving.nl/inzien/813647290/885b31fe-9669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59</meta:user-defined>
    <meta:user-defined meta:name="OVERHEIDop.GmbID/DC.identifier">gmb-2023-25059</meta:user-defined>
    <meta:user-defined meta:name="OVERHEIDop.versieInformatie"/>
  </office:meta>
</office:document-meta>
</file>