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n Kwekerijweg 15 te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hebben besloten voor de volgende aanvraag de beslistermijn te verlengen met een termijn van maximaal 6 weken.  </text:p>
            <text:p text:style-name="common-al">Voor:  het veranderen van een monovergister</text:p>
            <text:p text:style-name="common-al">Locatie: Kwekerijweg 15, 5454 PK Sint Hubert</text:p>
            <text:p text:style-name="common-al">Tegen het verlengingsbesluit kan geen bezwaar worden ingediend. De aangevraagde vergunning kunt u eventueel op afspraak inzien. Neem hiervoor contact op met team Ruimte, telefoon: 0485 854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058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aan Kwekerijweg 15 te Sint Hubert</meta:user-defined>
    <meta:user-defined meta:name="DCTERMS.W3CDTF/DCTERMS.available">2023-06-09</meta:user-defined>
    <meta:user-defined meta:name="DCTERMS.W3CDTF/OVERHEIDop.jaargang">2023</meta:user-defined>
    <meta:user-defined meta:name="OVERHEIDop.publicationIssue">250588</meta:user-defined>
    <meta:user-defined meta:name="OVERHEIDop.GmbID/DC.identifier">gmb-2023-250588</meta:user-defined>
    <meta:user-defined meta:name="OVERHEIDop.versieInformatie"/>
  </office:meta>
</office:document-meta>
</file>