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aanbrengen van twee tegeltableaus in de voorgevel van een rijksmonument aan Koestraat 41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6-2023 besloten om de beslistermijn voor de aanvraag omgevingsvergunning voor het het aanbrengen van twee tegeltableaus in de voorgevel van een rijksmonument aan Koestraat 41 5688AG Oirschot met maximaal zes weken te verlengen. Het kenmerk van de gemeente voor deze zaak is 082339726.</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58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8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8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9726</meta:user-defined>
    <meta:user-defined meta:name="DCTERMS.abstract">het aanbrengen van twee tegeltableaus in de voorgevel van 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aanvraag voor het aanbrengen van twee tegeltableaus in de voorgevel van een rijksmonument aan Koestraat 41 5688AG Oirschot</meta:user-defined>
    <meta:user-defined meta:name="DCTERMS.W3CDTF/DCTERMS.available">2023-06-08</meta:user-defined>
    <meta:user-defined meta:name="DCTERMS.W3CDTF/OVERHEIDop.jaargang">2023</meta:user-defined>
    <meta:user-defined meta:name="OVERHEIDop.publicationIssue">250587</meta:user-defined>
    <meta:user-defined meta:name="OVERHEIDop.GmbID/DC.identifier">gmb-2023-250587</meta:user-defined>
    <meta:user-defined meta:name="OVERHEIDop.versieInformatie"/>
  </office:meta>
</office:document-meta>
</file>