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erkpad 20, 9904PE Krewerd</text:p>
      <text:section text:name="zakelijke-mededeling_id1-3-2" text:style-name="zakelijke-mededeling">
        <text:section text:name="zakelijke-mededeling-tekst_id1-3-2-1" text:style-name="zakelijke-mededeling-tekst">
          <text:section text:name="tekst_id1-3-2-1-1" text:style-name="tekst">
            <text:p text:style-name="common-al">Op 5 juni 2023 heeft de gemeente Eemsdelta een aanvraag ontvangen voor het versterken van het bestaande pand en het isoleren van de gevels en het dak op de locatie Kerkpad 20, 9904PE Krewerd.</text:p>
            <text:p text:style-name="common-al">Voor meer informatie kunt u contact opnemen via gemeente@eemsdelta.nl of telefoonnummer 14 0596.</text:p>
            <text:p text:style-name="common-al">
            <text:span text:style-name="nadrukvet">
              <text:span text:style-name="nadrukcur">Bent u het niet eens met een vergunning/ontheffing?</text:span>
            </text:span>
          </text:p>
            <text:p text:style-name="last-al">
            <text:span text:style-name="nadrukcur">Tegen een aanvraag kunt u geen bezwaar maken. Dat kan pas als de vergunning/ontheffing is verleend. Doe dit binnen 6 weken na datum van verzending. Vermeld in uw brief tegen welke vergunning/ontheffing u bezwaar maakt en leg duidelijk uit waarom u het er niet mee eens bent. Stuur uw bezwaar naar: het college van B&amp;W, Postbus 15, 9900 AA Appingedam.</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250586</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586</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586</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5 juni 2023 voor het versterken van het bestaande pand en het isoleren van de gevels en het dak op de locatie Kerkpad 20, 9904PE Krewerd.</meta:user-defined>
    <dc:language>nl</dc:language>
    <meta:user-defined meta:name="OVERHEIDop.locatietype/OVERHEIDop.gebiedsmarkering">Punt</meta:user-defined>
    <meta:user-defined meta:name="DC.title">Kennisgeving ontvangst aanvraag omgevingsvergunning Kerkpad 20, 9904PE Krewerd</meta:user-defined>
    <meta:user-defined meta:name="DCTERMS.W3CDTF/DCTERMS.available">2023-06-14</meta:user-defined>
    <meta:user-defined meta:name="DCTERMS.W3CDTF/OVERHEIDop.jaargang">2023</meta:user-defined>
    <meta:user-defined meta:name="OVERHEIDop.publicationIssue">250586</meta:user-defined>
    <meta:user-defined meta:name="OVERHEIDop.GmbID/DC.identifier">gmb-2023-250586</meta:user-defined>
    <meta:user-defined meta:name="OVERHEIDop.versieInformatie"/>
  </office:meta>
</office:document-meta>
</file>