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erktuigenberging, Wesselinksdijk 5 7433RL Schalkhaar, [DPV00C01958] Diepenveen C 19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023</text:p>
            <text:p text:style-name="common-al">
            <text:span text:style-name="nadrukvet">Uiterlijke besluitdatum:</text:span> 12-08-2023</text:p>
            <text:p text:style-name="common-al">
            <text:span text:style-name="nadrukvet">Locatie:</text:span> Wesselinksdijk 5 7433RL Schalkhaar, [DPV00C01958] Diepenveen C 1958 </text:p>
            <text:p text:style-name="common-al">
            <text:span text:style-name="nadrukvet">Projectomschrijving:</text:span> het bouwen van een werktuigenberg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58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werktuigenberging, Wesselinksdijk 5 7433RL Schalkhaar, [DPV00C01958] Diepenveen C 195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85</meta:user-defined>
    <meta:user-defined meta:name="OVERHEIDop.GmbID/DC.identifier">gmb-2023-250585</meta:user-defined>
    <meta:user-defined meta:name="OVERHEIDop.versieInformatie"/>
  </office:meta>
</office:document-meta>
</file>