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zonnepanelen en airco'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37 </text:p>
            <text:p text:style-name="common-al"> Omschrijving: plaatsen van zonnepanelen en airc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7</meta:user-defined>
    <meta:user-defined meta:name="DCTERMS.abstract">plaatsen van zonnepanelen en airco's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 en airco's, Stratumseind 14 5611ES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83</meta:user-defined>
    <meta:user-defined meta:name="OVERHEIDop.GmbID/DC.identifier">gmb-2023-250583</meta:user-defined>
    <meta:user-defined meta:name="OVERHEIDop.versieInformatie"/>
  </office:meta>
</office:document-meta>
</file>