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aalf grauwe abelen vlakbij Cornelis Gerritsz Geusstraat 55, 58, 78 tot en met 94 (even) en 102 tot en met 118 (even) en Gerrit Pietersz Blankmanstraat 43 en het kappen van vijf grauwe abelen vlakbij de achterzijde van Jan Jacobsz Quastplantsoen 1 tot en met 21 (oneven)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ppen van twaalf grauwe abelen vlakbij Cornelis Gerritsz Geusstraat 55, 58, 78 tot en met 94 (even) en 102 tot en met 118 (even) en Gerrit Pietersz Blankmanstraat 43 en het kappen van vijf grauwe abelen vlakbij de achterzijde van Jan Jacobsz Quastplantsoen 1 tot en met 21 (oneven) in Den Helder</text:p>
            <text:p text:style-name="common-al">Verzenddatum: 6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058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8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8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840</meta:user-defined>
    <meta:user-defined meta:name="DCTERMS.abstract">kappen van zeventien grauwe abelen vlakbij Jan Jacobsz Quastplantsoen en Cornelis Gerritsz Geus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twaalf grauwe abelen vlakbij Cornelis Gerritsz Geusstraat 55, 58, 78 tot en met 94 (even) en 102 tot en met 118 (even) en Gerrit Pietersz Blankmanstraat 43 en het kappen van vijf grauwe abelen vlakbij de achterzijde van Jan Jacobsz Quastplantsoen 1 tot en met 21 (oneven) in Den Helder</meta:user-defined>
    <meta:user-defined meta:name="DCTERMS.W3CDTF/DCTERMS.available">2023-06-16</meta:user-defined>
    <meta:user-defined meta:name="DCTERMS.W3CDTF/OVERHEIDop.jaargang">2023</meta:user-defined>
    <meta:user-defined meta:name="OVERHEIDop.publicationIssue">250580</meta:user-defined>
    <meta:user-defined meta:name="OVERHEIDop.GmbID/DC.identifier">gmb-2023-250580</meta:user-defined>
    <meta:user-defined meta:name="OVERHEIDop.versieInformatie"/>
  </office:meta>
</office:document-meta>
</file>