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Groot Wezenland 3 (zaaknummer10915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AKM Media B.V.</text:span> aan de <text:span text:style-name="nadrukvet">Groot Wezenland 3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57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Groot Wezenland 3 (zaaknummer109157-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79</meta:user-defined>
    <meta:user-defined meta:name="OVERHEIDop.GmbID/DC.identifier">gmb-2023-250579</meta:user-defined>
    <meta:user-defined meta:name="OVERHEIDop.versieInformatie"/>
  </office:meta>
</office:document-meta>
</file>