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woning met oprit op locatie Bredaseweg 31b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735 voor het realiseren van een nieuwe woning met oprit op locatie Bredaseweg 31b in Klein Zundert. De vergunning is verleend en verzonden op 6 juni 2023.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3-0027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5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nieuwe woning met oprit op locatie Bredaseweg 31b in Klein Zundert</meta:user-defined>
    <meta:user-defined meta:name="DCTERMS.W3CDTF/DCTERMS.available">2023-06-08</meta:user-defined>
    <meta:user-defined meta:name="DCTERMS.W3CDTF/OVERHEIDop.jaargang">2023</meta:user-defined>
    <meta:user-defined meta:name="OVERHEIDop.publicationIssue">250577</meta:user-defined>
    <meta:user-defined meta:name="OVERHEIDop.GmbID/DC.identifier">gmb-2023-250577</meta:user-defined>
    <meta:user-defined meta:name="OVERHEIDop.versieInformatie"/>
  </office:meta>
</office:document-meta>
</file>