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het bestaande dak en het vergroten van de bestaande dakkapellen, Koperstraat 28 te Vaals, kadastraal bekend gemeente Vaals, sectie A, nummer 44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noveren van het bestaande dak en het vergroten van de bestaande dakkapellen op locatie Koperstraat 28 te Vaals, kadastraal bekend gemeente Vaals, sectie A, nummer 44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De aanvraag is geregistreerd onder zaaknummer Z2023-0000009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juni 2023. De gemeente Vaals neemt daarover op 31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05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perstraat 28 te Vaals, kadastraal bekend gemeente Vaals, sectie A, nummer 4495</meta:user-defined>
    <dc:language>nl</dc:language>
    <meta:user-defined meta:name="OVERHEIDop.locatietype/OVERHEIDop.gebiedsmarkering">Punt</meta:user-defined>
    <meta:user-defined meta:name="DC.title">Aanvraag vergunning voor renoveren van het bestaande dak en het vergroten van de bestaande dakkapellen, Koperstraat 28 te Vaals, kadastraal bekend gemeente Vaals, sectie A, nummer 4495</meta:user-defined>
    <meta:user-defined meta:name="DCTERMS.W3CDTF/DCTERMS.available">2023-06-08</meta:user-defined>
    <meta:user-defined meta:name="DCTERMS.W3CDTF/OVERHEIDop.jaargang">2023</meta:user-defined>
    <meta:user-defined meta:name="OVERHEIDop.publicationIssue">250575</meta:user-defined>
    <meta:user-defined meta:name="OVERHEIDop.GmbID/DC.identifier">gmb-2023-250575</meta:user-defined>
    <meta:user-defined meta:name="OVERHEIDop.versieInformatie"/>
  </office:meta>
</office:document-meta>
</file>