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lersmaweg 15, 9908PD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gemeente Eemsdelta een aanvraag ontvangen voor graafwerkzaamheden in Archeologische gewaarmerkte bodem op de locatie Allersmaweg 15, 9908PD Godlinze.</text:p>
            <text:p text:style-name="common-al">Voor meer informatie kunt u contact opnemen via gemeente@eemsdelta.nl of telefoonnummer 14 0596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57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5 juni 2023 voor graafwerkzaamheden in Archeologische gewaarmerkte bodem op de locatie Allersmaweg 15, 9908PD Godlinze.</meta:user-defined>
    <dc:language>nl</dc:language>
    <meta:user-defined meta:name="OVERHEIDop.locatietype/OVERHEIDop.gebiedsmarkering">Punt</meta:user-defined>
    <meta:user-defined meta:name="DC.title">Kennisgeving ontvangst aanvraag omgevingsvergunning Allersmaweg 15, 9908PD Godlinz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573</meta:user-defined>
    <meta:user-defined meta:name="OVERHEIDop.GmbID/DC.identifier">gmb-2023-250573</meta:user-defined>
    <meta:user-defined meta:name="OVERHEIDop.versieInformatie"/>
  </office:meta>
</office:document-meta>
</file>