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Ingetrokken vergunning voor het realiseren van een tiny house plan aan Hoekje 3a t/m 3n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omgevingsvergunning ingetrokken voor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Hoekje 3a t/m 3n, kad. aanduiding WDC00F904,913,895,</text:span> realiseren tiny house plan (2022-015566); verzonden op 29 mei 2023.</text:p>
              </text:list-item>
            </text:list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055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5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5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Ingetrokken vergunning voor het realiseren van een tiny house plan aan Hoekje 3a t/m 3n in Almker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559</meta:user-defined>
    <meta:user-defined meta:name="OVERHEIDop.GmbID/DC.identifier">gmb-2023-250559</meta:user-defined>
    <meta:user-defined meta:name="OVERHEIDop.versieInformatie"/>
  </office:meta>
</office:document-meta>
</file>