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aaipanstraat 56A 1091PM Amsterdam, Kraaipanstraat 54A 1091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panstraat 56A 1091PM Amsterdam, Kraaipanstraat 54A 1091PM Amsterdam</text:p>
            <text:p text:style-name="common-al">Omschrijving: knotten van een boom in de gemeenschappelijke binnentuin</text:p>
            <text:p text:style-name="common-al">Datum ontvangst: 05-06-2023</text:p>
            <text:p text:style-name="common-al">Zaaknummer: Z2023-O002624</text:p>
            <text:p text:style-name="common-al">OLO nummer: 78386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5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2624</meta:user-defined>
    <meta:user-defined meta:name="DCTERMS.abstract">knott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Kraaipanstraat 56A 1091PM Amsterdam, Kraaipanstraat 54A 1091PM Amster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55</meta:user-defined>
    <meta:user-defined meta:name="OVERHEIDop.GmbID/DC.identifier">gmb-2023-250555</meta:user-defined>
    <meta:user-defined meta:name="OVERHEIDop.versieInformatie"/>
  </office:meta>
</office:document-meta>
</file>