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kunst- en cultuurmarkt "Petite Montmatre" op 25 juni 2023 op de Markt, het Vrijthof (inclusief in het Boterkerkje) en op de Molenstraat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6-2023 een melding afgehandeld. De gemeente geeft hiermee aan dat voor een kunst- en cultuurmarkt "Petite Montmatre" op 25 juni 2023 op de Markt, het Vrijthof (inclusief in het Boterkerkje) en op de Molenstraat in Oirschot geen vergunningplicht geldt. Het kenmerk van de gemeente voor deze zaak is 082339461.</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055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5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5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9461</meta:user-defined>
    <meta:user-defined meta:name="DCTERMS.abstract">kunst- en cultuurmarkt "Petite Montmatre" op 25 juni 2023</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lding voor een kunst- en cultuurmarkt "Petite Montmatre" op 25 juni 2023 op de Markt, het Vrijthof (inclusief in het Boterkerkje) en op de Molenstraat in Oirschot</meta:user-defined>
    <meta:user-defined meta:name="DCTERMS.W3CDTF/DCTERMS.available">2023-06-08</meta:user-defined>
    <meta:user-defined meta:name="DCTERMS.W3CDTF/OVERHEIDop.jaargang">2023</meta:user-defined>
    <meta:user-defined meta:name="OVERHEIDop.publicationIssue">250551</meta:user-defined>
    <meta:user-defined meta:name="OVERHEIDop.GmbID/DC.identifier">gmb-2023-250551</meta:user-defined>
    <meta:user-defined meta:name="OVERHEIDop.versieInformatie"/>
  </office:meta>
</office:document-meta>
</file>