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ceaupark 12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heeft de gemeente een aanvraag ontvangen voor een Omgevingsvergunning op locatie Monceaupark 12, 1448GJ Purmerend. De aanvraag is geregistreerd onder zaaknummer Z2023-00002866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wijzigen van het kozijn op de begane grond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54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nceaupark 12, 1448GJ Purmerend</meta:user-defined>
    <dc:language>nl</dc:language>
    <meta:user-defined meta:name="OVERHEIDop.locatietype/OVERHEIDop.gebiedsmarkering">Punt</meta:user-defined>
    <meta:user-defined meta:name="DC.title">Aanvraag vergunning voor het project verbouw woning, Monceaupark 12, 1448GJ Purmer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43</meta:user-defined>
    <meta:user-defined meta:name="OVERHEIDop.GmbID/DC.identifier">gmb-2023-250543</meta:user-defined>
    <meta:user-defined meta:name="OVERHEIDop.versieInformatie"/>
  </office:meta>
</office:document-meta>
</file>