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vensloop bestendig maken woning | Neerbeekerstraat 32 Beek | 2022, Neerbeekerstraat 32, 6191H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vensloop bestendig maken woning | Neerbeekerstraat 32 Beek | 2022</text:p>
            <text:p text:style-name="common-al">
            <text:span text:style-name="nadrukvet">Locatie: </text:span>Neerbeekerstraat 32, 6191HG Beek</text:p>
            <text:p text:style-name="common-al">
            <text:span text:style-name="nadrukvet">Datum besluit: </text:span>6 jun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2-056653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ver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053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Neerbeekerstraat 32, 6191HG Beek</meta:user-defined>
    <dc:language>nl</dc:language>
    <meta:user-defined meta:name="OVERHEIDop.locatietype/OVERHEIDop.gebiedsmarkering">Punt</meta:user-defined>
    <meta:user-defined meta:name="DC.title">Toestemming voor Levensloop bestendig maken woning | Neerbeekerstraat 32 Beek | 2022, Neerbeekerstraat 32, 6191HG 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31</meta:user-defined>
    <meta:user-defined meta:name="OVERHEIDop.GmbID/DC.identifier">gmb-2023-250531</meta:user-defined>
    <meta:user-defined meta:name="OVERHEIDop.versieInformatie"/>
  </office:meta>
</office:document-meta>
</file>