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Groot Cromstrijensedijk 17b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een besluit genomen op de aanvraag met zaaknummer Z2023-00000014 voor een omgevingsvergunning op locatie Groot Cromstrijensedijk 17b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een bestaande 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jul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052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2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2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Groot Cromstrijensedijk 17b in Strij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522</meta:user-defined>
    <meta:user-defined meta:name="OVERHEIDop.GmbID/DC.identifier">gmb-2023-250522</meta:user-defined>
    <meta:user-defined meta:name="OVERHEIDop.versieInformatie"/>
  </office:meta>
</office:document-meta>
</file>