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Corantijnstraat 37-3 1058D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Corantijnstraat 37-3 1058DC Amsterdam</text:p>
            <text:p text:style-name="common-al">Omschrijving: Betrekken van inpandige ruimte bij de woning. Verwijderen van de schoorsteen en scheidingswand. Plaatsen 2 dakramen</text:p>
            <text:p text:style-name="common-al">Besluit: verleend</text:p>
            <text:p text:style-name="common-al">Verzonden naar aanvrager op: 16-01-2023</text:p>
            <text:p text:style-name="common-al">Zaaknummer: Z2022-W003329</text:p>
            <text:p text:style-name="common-al">OLO nummer: 7172063</text:p>
            <text:p text:style-name="common-al">Het besluit en bijbehorende stukken kunt u per e-mail ontvangen. Stuur een verzoek naar <text:a xlink:href="mailto:procesuitvoering.sdw@amsterdam.nl?Subject=Dossiernummer Z2022-W003329" xlink:type="simple">procesuitvoering.sdw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052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52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52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003329</meta:user-defined>
    <meta:user-defined meta:name="DCTERMS.abstract">Betrekken van inpandige ruimte bij de woning. Verwijderen van de schoorsteen en scheidingswand. Plaatsen 2 dakramen</meta:user-defined>
    <dc:language>nl</dc:language>
    <meta:user-defined meta:name="OVERHEIDop.locatietype/OVERHEIDop.gebiedsmarkering">Punt</meta:user-defined>
    <meta:user-defined meta:name="DC.title">Besluit omgevingsvergunning reguliere procedure Corantijnstraat 37-3 1058DC Amsterdam</meta:user-defined>
    <meta:user-defined meta:name="DCTERMS.W3CDTF/DCTERMS.available">2023-01-19</meta:user-defined>
    <meta:user-defined meta:name="DCTERMS.W3CDTF/OVERHEIDop.jaargang">2023</meta:user-defined>
    <meta:user-defined meta:name="OVERHEIDop.publicationIssue">25052</meta:user-defined>
    <meta:user-defined meta:name="OVERHEIDop.GmbID/DC.identifier">gmb-2023-25052</meta:user-defined>
    <meta:user-defined meta:name="OVERHEIDop.versieInformatie"/>
  </office:meta>
</office:document-meta>
</file>