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het wijzigen van de gevel - Moleneind ZZ 15, 9203ZW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Moleneind ZZ 15, 9203ZW Drachten, het wijzigen van de gevel, ontvangen: 6 juni 2023</text:p>
              </text:list-item>
            </text:list>
            <text:p text:style-name="last-al">Team Vergunningen, Toezicht en Handhaving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0514</text:span><text:line-break/><text:date style:data-style-name="dag" text:fixed="true" text:date-value="2023-06-08"/><text:line-break/><text:date style:data-style-name="jaar" text:fixed="true" text:date-value="2023-06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1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50514</text:span><text:date style:data-style-name="nicedate" text:fixed="true" text:date-value="2023-06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Aanvraag omgevingsvergunning: Moleneind ZZ 15, 9203ZW Drachten, het wijzigen van de gevel, ontvangen: 6 juni 2023</meta:user-defined>
    <dc:language>nl</dc:language>
    <meta:user-defined meta:name="OVERHEIDop.locatietype/OVERHEIDop.gebiedsmarkering">Punt</meta:user-defined>
    <meta:user-defined meta:name="DC.title">Gemeente Smallingerland - aanvraag omgevingsvergunning - het wijzigen van de gevel - Moleneind ZZ 15, 9203ZW Drachten</meta:user-defined>
    <meta:user-defined meta:name="DCTERMS.W3CDTF/DCTERMS.available">2023-06-08</meta:user-defined>
    <meta:user-defined meta:name="DCTERMS.W3CDTF/OVERHEIDop.jaargang">2023</meta:user-defined>
    <meta:user-defined meta:name="OVERHEIDop.publicationIssue">250514</meta:user-defined>
    <meta:user-defined meta:name="OVERHEIDop.GmbID/DC.identifier">gmb-2023-250514</meta:user-defined>
    <meta:user-defined meta:name="OVERHEIDop.versieInformatie"/>
  </office:meta>
</office:document-meta>
</file>