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eweg 23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ereweg 23, 9939TC, voor de bouw van een woning, 6 juni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051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1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1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ereweg 23 Tjuchem aanvraag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511</meta:user-defined>
    <meta:user-defined meta:name="OVERHEIDop.GmbID/DC.identifier">gmb-2023-250511</meta:user-defined>
    <meta:user-defined meta:name="OVERHEIDop.versieInformatie"/>
  </office:meta>
</office:document-meta>
</file>