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eweg 33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plaatsen van een bovengrondse dieseltank. De locatie betreft <text:span text:style-name="nadrukvet">Schieweg 33, 2627 AT te Delft</text:span> (zaaknummer <text:span text:style-name="nadrukvet">0105045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5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chieweg 33 te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51</meta:user-defined>
    <meta:user-defined meta:name="OVERHEIDop.GmbID/DC.identifier">gmb-2023-25051</meta:user-defined>
    <meta:user-defined meta:name="OVERHEIDop.versieInformatie"/>
  </office:meta>
</office:document-meta>
</file>