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even Peltplantsoen 14, 3907 K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even Peltplantsoen 14, 3907 KL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6-2023  aangevraagd voor het realiseren van een dakkapel voor de locatie Steven Peltplantsoen 14, 3907 KL Veenendaal en is geregistreerd onder het nummer CLZ-0001054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049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9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9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40</meta:user-defined>
    <dc:language>nl</dc:language>
    <meta:user-defined meta:name="OVERHEIDop.locatietype/OVERHEIDop.gebiedsmarkering">Punt</meta:user-defined>
    <meta:user-defined meta:name="DC.title">Publicatie aanvraag omgevingsvergunning Steven Peltplantsoen 14, 3907 KL Veenendaal te Veenendaa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99</meta:user-defined>
    <meta:user-defined meta:name="OVERHEIDop.GmbID/DC.identifier">gmb-2023-250499</meta:user-defined>
    <meta:user-defined meta:name="OVERHEIDop.versieInformatie"/>
  </office:meta>
</office:document-meta>
</file>