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realiseren van een aanbouw op de begane grond, Zandeiland 43 5658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758 </text:p>
            <text:p text:style-name="common-al"> Omschrijving: realiseren van een aanbouw op de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43 5658AK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6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49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9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9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58</meta:user-defined>
    <meta:user-defined meta:name="DCTERMS.abstract">realiseren van een aanbouw op de begane grond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aanbouw op de begane grond, Zandeiland 43 5658AK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91</meta:user-defined>
    <meta:user-defined meta:name="OVERHEIDop.GmbID/DC.identifier">gmb-2023-250491</meta:user-defined>
    <meta:user-defined meta:name="OVERHEIDop.versieInformatie"/>
  </office:meta>
</office:document-meta>
</file>