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8B (i.p.v. 78), 7371 AK Loenen, het wijzigen entree bouwhuis (landgoed kasteel Ter Hors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2 </text:p>
            <text:p text:style-name="common-al">Wabonummer: D22/0309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66</meta:user-defined>
    <dc:language>nl</dc:language>
    <meta:user-defined meta:name="OVERHEIDop.locatietype/OVERHEIDop.gebiedsmarkering">Adres</meta:user-defined>
    <meta:user-defined meta:name="DC.title">Aanvraag omgevingsvergunning Hoofdweg 78B (i.p.v. 78), 7371 AK Loenen, het wijzigen entree bouwhuis (landgoed kasteel Ter Horst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49</meta:user-defined>
    <meta:user-defined meta:name="OVERHEIDop.GmbID/DC.identifier">gmb-2023-25049</meta:user-defined>
    <meta:user-defined meta:name="OVERHEIDop.versieInformatie"/>
  </office:meta>
</office:document-meta>
</file>