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Ontwerpbesluit maatwerkvoorschrif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laricum maken bekend dat zij het voornemen hebben maatwerkvoorschriften op te leggen voor:</text:p>
            <text:p text:style-name="common-al"/>
            <text:p text:style-name="common-al">Omschrijving : beperking openingstijden padelbanen (19.00 uur) en tennisbanen (22.00 uur)</text:p>
            <text:p text:style-name="common-al">Aan : Racketsport en Fitness centrum Blaricum Vastgoed B.v.</text:p>
            <text:p text:style-name="common-al">Locatie : Hendrik Smitlaantje 4 in Blaricum</text:p>
            <text:p text:style-name="common-al"/>
            <text:p text:style-name="common-al">
            <text:span text:style-name="nadrukvet">Ter inzage</text:span>
          </text:p>
            <text:p text:style-name="common-al">Het ontwerpbesluit is van 8 juni tot en met 19 juli 2023 voor iedereen in te zien in het gemeentehuis en kunnen digitaal opgevraagd worden bij BEL combinatie, (Blaricum en Laren) Zuidersingel 5 in Eemnes. Hiervoor kunt u een afspraak maken via info@belcombinatie.nl of telefoonnummer: 14035.</text:p>
            <text:p text:style-name="common-al"/>
            <text:p text:style-name="common-al">
            <text:span text:style-name="nadrukvet">Zienswijzen </text:span>
          </text:p>
            <text:p text:style-name="common-al">Tijdens de periode van terinzagelegging van zes weken kan iedereen schriftelijk of mondeling zienswijzen inbrengen. Schriftelijke zienswijzen moeten worden gericht aan het bevoegd gezag p/a Omgevingsdienst Flevoland &amp; Gooi en Vechtstreek (OFGV), Postbus 2341, 8203 AH Lelystad. Zienswijzen moeten worden ondertekend en ten minste naam en adres van de indiener, de datum, een omschrijving van het ontwerpbesluit waartegen de zienswijzen zijn gericht en een motivering bevatten. </text:p>
            <text:p text:style-name="common-al">Voor het geven van mondelinge zienswijzen kan via het secretariaat van de OFGV telefoonnummer: 088 - 63 33 000 een afspraak worden gemaakt.</text:p>
            <text:p text:style-name="common-al"/>
            <text:p text:style-name="common-al">
            <text:span text:style-name="nadrukvet">Vragen</text:span>
          </text:p>
            <text:p text:style-name="common-al">Heeft u vragen dan kunt u contact opnemen met de OFGV via telefoonnummer: 088 – 63 33 000 of e-mail: info@ofgv.nl. </text:p>
            <text:p text:style-name="last-al">Kenmerk: Z2023-005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50487</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487</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487</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Activiteitenbesluit milieubeheer Ontwerpbesluit maatwerkvoorschriften</meta:user-defined>
    <meta:user-defined meta:name="DCTERMS.W3CDTF/DCTERMS.available">2023-06-08</meta:user-defined>
    <meta:user-defined meta:name="DCTERMS.W3CDTF/OVERHEIDop.jaargang">2023</meta:user-defined>
    <meta:user-defined meta:name="OVERHEIDop.publicationIssue">250487</meta:user-defined>
    <meta:user-defined meta:name="OVERHEIDop.GmbID/DC.identifier">gmb-2023-250487</meta:user-defined>
    <meta:user-defined meta:name="OVERHEIDop.versieInformatie"/>
  </office:meta>
</office:document-meta>
</file>